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7031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14987b" style:font-size-asian="11pt" style:font-style-asian="normal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language="es" fo:country="AR" fo:font-style="normal" fo:font-weight="bold" officeooo:paragraph-rsid="0014987b" style:font-size-asian="11pt" style:font-style-asian="normal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language="es" fo:country="AR" fo:font-style="normal" fo:font-weight="normal" officeooo:paragraph-rsid="0014987b" style:font-size-asian="11pt" style:font-style-asian="normal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0c8d72" style:font-size-asian="11pt" style:font-style-asian="normal" style:font-weight-asian="bold" style:font-name-complex="Verdana1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1" fo:font-size="12pt" fo:language="es" fo:country="AR" fo:font-weight="bold" officeooo:paragraph-rsid="0014987b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1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5c946" officeooo:paragraph-rsid="0015c946" style:font-size-asian="13pt" style:font-style-asian="normal" style:font-weight-asian="normal" style:font-name-complex="Verdana1" style:font-size-complex="13pt" style:font-weight-complex="normal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14" style:family="paragraph" style:parent-style-name="Standard">
      <style:paragraph-properties fo:line-height="150%" fo:text-align="justify" style:justify-single-word="false" style:writing-mode="lr-tb"/>
      <style:text-properties officeooo:paragraph-rsid="001ca107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3e562"/>
    </style:style>
    <style:style style:name="P16" style:family="paragraph" style:parent-style-name="Standard">
      <style:paragraph-properties fo:line-height="150%" fo:text-align="justify" style:justify-single-word="false" style:writing-mode="lr-tb"/>
      <style:text-properties style:font-name="Verdana" fo:font-size="11pt" fo:font-style="normal" fo:font-weight="normal" officeooo:paragraph-rsid="001ca107" style:font-size-asian="11pt" style:font-style-asian="normal" style:font-weight-asian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language="es" fo:country="AR" fo:font-style="normal" fo:font-weight="bold" officeooo:paragraph-rsid="00167031" style:font-size-asian="11pt" style:font-style-asian="normal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1" fo:font-size="11pt" fo:language="es" fo:country="AR" style:text-underline-style="none" fo:font-weight="bold" officeooo:rsid="003aa148" style:font-name-asian="Verdana1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" fo:font-size="11pt" fo:font-style="normal" fo:font-weight="normal" officeooo:rsid="0013e562" style:font-size-asian="11pt" style:font-style-asian="normal" style:font-weight-asian="normal"/>
    </style:style>
    <style:style style:name="T5" style:family="text">
      <style:text-properties style:font-name="Verdana" fo:font-size="11pt" fo:font-style="normal" style:font-size-asian="11pt" style:font-style-asian="normal"/>
    </style:style>
    <style:style style:name="T6" style:family="text">
      <style:text-properties style:font-name="Verdana" fo:font-size="11pt" fo:font-style="normal" officeooo:rsid="00167031" style:font-size-asian="11pt" style:font-style-asian="normal"/>
    </style:style>
    <style:style style:name="T7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8" style:family="text">
      <style:text-properties style:font-name="Verdana" fo:font-size="11pt" fo:font-style="normal" fo:font-weight="bold" officeooo:rsid="00167031" style:font-size-asian="11pt" style:font-style-asian="normal" style:font-weight-asian="bold"/>
    </style:style>
    <style:style style:name="T9" style:family="text">
      <style:text-properties style:font-name="Verdana" fo:font-size="11pt" style:font-size-asian="11pt"/>
    </style:style>
    <style:style style:name="T10" style:family="text">
      <style:text-properties style:font-name="Verdana" fo:font-size="11pt" officeooo:rsid="00167031" style:font-size-asian="11pt"/>
    </style:style>
    <style:style style:name="T11" style:family="text">
      <style:text-properties style:font-name="Verdana" fo:font-size="11pt" fo:font-style="italic" style:font-size-asian="11pt" style:font-style-asian="italic"/>
    </style:style>
    <style:style style:name="T12" style:family="text">
      <style:text-properties style:font-name="Verdana" fo:font-size="13pt" fo:font-style="normal" fo:text-shadow="none" fo:font-weight="normal" officeooo:rsid="0015c946" style:font-size-asian="13pt" style:font-style-asian="normal" style:font-weight-asian="normal" style:font-name-complex="Verdana1" style:font-size-complex="13pt" style:font-weight-complex="normal"/>
    </style:style>
    <style:style style:name="T13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14" style:family="text">
      <style:text-properties style:font-name="Verdana" fo:font-size="13pt" fo:font-style="normal" fo:text-shadow="none" fo:font-weight="normal" officeooo:rsid="00167031" style:font-size-asian="13pt" style:font-style-asian="normal" style:font-weight-asian="normal" style:font-name-complex="Verdana1" style:font-size-complex="13pt" style:font-weight-complex="normal"/>
    </style:style>
    <style:style style:name="T15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6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7" style:family="text">
      <style:text-properties style:use-window-font-color="true" style:font-name="Verdana" fo:font-size="13pt" fo:language="es" fo:country="SV" fo:font-style="normal" fo:text-shadow="none" fo:font-weight="normal" officeooo:rsid="00167031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18" style:family="text">
      <style:text-properties style:use-window-font-color="true" style:font-name="Verdana1" fo:font-size="11pt" fo:language="es" fo:country="AR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19" style:family="text">
      <style:text-properties style:use-window-font-color="true" style:font-name="Verdana1" fo:font-size="11pt" fo:language="es" fo:country="AR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20" style:family="text">
      <style:text-properties style:use-window-font-color="true" style:font-name="Verdana1" fo:font-size="11pt" fo:language="es" fo:country="AR" fo:font-style="normal" fo:font-weight="normal" officeooo:rsid="00167031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/>
    </style:style>
    <style:style style:name="T21" style:family="text">
      <style:text-properties officeooo:rsid="00167031"/>
    </style:style>
    <style:style style:name="T22" style:family="text">
      <style:text-properties style:font-name="Verdana1" fo:font-size="11pt" fo:language="es" fo:country="AR" fo:font-style="normal" style:text-underline-style="none" fo:font-weight="bold" officeooo:rsid="008dd4a3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font-name="Verdana1" fo:font-size="11pt" fo:language="es" fo:country="AR" fo:font-style="normal" style:text-underline-style="none" fo:font-weight="normal" officeooo:rsid="008dd4a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style:font-name="Verdana1" fo:font-size="11pt" fo:language="es" fo:country="AR" fo:font-style="normal" style:text-underline-style="none" fo:font-weight="normal" officeooo:rsid="001ca107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1" fo:font-size="11pt" fo:language="es" fo:country="AR" fo:font-style="normal" style:text-underline-style="none" fo:font-weight="normal" officeooo:rsid="001ceee1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ROYECTO DE LEY</text:span><text:span text:style-name="T13"> Nº <text:s/></text:span><text:span text:style-name="T16">3</text:span><text:span text:style-name="T17">6980</text:span><text:span text:style-name="T14"> – CD – </text:span><text:span text:style-name="T17">DB</text:span></text:p>
      <text:p text:style-name="P12"/>
      <text:p text:style-name="P12">DICTAMEN</text:p>
      <text:p text:style-name="P11"/>
      <text:p text:style-name="P11"/>
      <text:p text:style-name="P11">Diputados de Santa Fe:</text:p>
      <text:p text:style-name="P16"/>
      <text:p text:style-name="P14"><text:span text:style-name="T3">La Comisión </text:span><text:span text:style-name="T4">de Asuntos Constitucionales y Legislación General</text:span><text:span text:style-name="T15"> </text:span><text:span text:style-name="T9">ha considerado el proyecto de </text:span><text:span text:style-name="T10">Ley </text:span><text:span text:style-name="T22">36980-CD-DB </text:span><text:span text:style-name="T24">de los</text:span><text:span text:style-name="T23"> diputados Di Pollina, Galassi, Boscarol,Del </text:span><text:span text:style-name="T25">F</text:span><text:span text:style-name="T23">rade y Giustiniani, </text:span><text:span text:style-name="T24">y de las diputadas</text:span><text:span text:style-name="T23"> Gutiérrez, <text:s/>Augsburger, Benas, Meier por el cual se incorpora a la ley Provincial Nº 11.717, de Medio Ambiente y Desarrollo Sustentable, el Artículo 2 bis</text:span><text:span text:style-name="T5">;</text:span><text:span text:style-name="T11"> </text:span><text:span text:style-name="T5">y, por las razones expuestas en los fundamentos y las que podrá dar el miembro informante esta Comisión aconseja la aprobación del mismo, el que </text:span><text:span text:style-name="T6">con modificaciones </text:span><text:span text:style-name="T5">a continuación se transcribe:</text:span></text:p>
      <text:p text:style-name="P5"/>
      <text:p text:style-name="P10"/>
      <text:p text:style-name="P10"/>
      <text:p text:style-name="P10">LA LEGISLATURA DE LA PROVINCIA DE SANTA FE</text:p>
      <text:p text:style-name="P10">SANCIONA CON FUERZA DE</text:p>
      <text:p text:style-name="P6">LEY :</text:p>
      <text:p text:style-name="P6"/>
      <text:p text:style-name="P17"/>
      <text:p text:style-name="P17"/>
      <text:p text:style-name="P4"><text:span text:style-name="T18">ARTÍCULO 1 -</text:span><text:span text:style-name="T19"> Incorpórese el Artículo 2 bis a la Ley Provincial 11.717, de Medio Ambiente y Desarrollo Sustentable,</text:span><text:span text:style-name="T20"> el que quedará redactado de la siguiente manera</text:span><text:span text:style-name="T19">:</text:span></text:p>
      <text:p text:style-name="P8">"<text:span text:style-name="T21">ARTÍCULO 2° BIS - </text:span>Prohíbase el otorgamiento de los recursos naturales existentes en el territorio provincial, sean éstos de carácter público o privado del estado provincial, como garantía para la toma de créditos por parte del Estado con organismos y entidades financieras, ya sea en forma de empréstitos, deuda, emisión de bonos o letras, o de otras afines de intereses foráneos y/o extranjeros."</text:p>
      <text:p text:style-name="P7"/>
      <text:p text:style-name="P7"><text:soft-page-break/>ARTÍCULO 2 - <text:span text:style-name="T26">Comuníquese al Poder Ejecutivo.</text:span></text:p>
      <text:p text:style-name="P3"/>
      <text:p text:style-name="P3"><text:span text:style-name="T7">Sala de la Comisión, </text:span><text:span text:style-name="T8">10 de Octubre de 2019.-</text:span></text:p>
      <text:p text:style-name="P18"><text:span text:style-name="T8">FIRMANTES: GALASSI – DI POLLINA – MASCHERONI - BOSCAROL – HENN – AYALA - </text:span></text:p>
      <text:p text:style-name="P13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10-09T11:22:41.401630407</meta:creation-date>
    <meta:editing-cycles>5</meta:editing-cycles>
    <meta:editing-duration>PT8M27S</meta:editing-duration>
    <meta:generator>LibreOffice/6.3.1.2$Linux_X86_64 LibreOffice_project/30$Build-2</meta:generator>
    <dc:date>2019-10-10T12:34:51.819848271</dc:date>
    <meta:document-statistic meta:table-count="0" meta:image-count="1" meta:object-count="0" meta:page-count="2" meta:paragraph-count="14" meta:word-count="243" meta:character-count="1548" meta:non-whitespace-character-count="1281"/>
  </office:meta>
</office:document-meta>
</file>